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7431" officeooo:paragraph-rsid="000b7431"/>
    </style:style>
    <style:style style:name="P2" style:family="paragraph" style:parent-style-name="Standard">
      <style:text-properties fo:color="#ff4000" fo:font-size="14pt" fo:font-weight="bold" officeooo:rsid="000b7431" officeooo:paragraph-rsid="000ea957" style:font-size-asian="14pt" style:font-weight-asian="bold" style:font-size-complex="14pt" style:font-weight-complex="bold"/>
    </style:style>
    <style:style style:name="P3" style:family="paragraph" style:parent-style-name="Standard">
      <style:text-properties officeooo:rsid="000b8b6d" officeooo:paragraph-rsid="000b8b6d"/>
    </style:style>
    <style:style style:name="P4" style:family="paragraph" style:parent-style-name="Standard">
      <style:text-properties style:text-underline-style="solid" style:text-underline-width="auto" style:text-underline-color="font-color" officeooo:rsid="000b8b6d" officeooo:paragraph-rsid="000b8b6d"/>
    </style:style>
    <style:style style:name="P5" style:family="paragraph" style:parent-style-name="Standard">
      <style:text-properties officeooo:rsid="000c834c" officeooo:paragraph-rsid="000c834c"/>
    </style:style>
    <style:style style:name="P6" style:family="paragraph" style:parent-style-name="Standard">
      <style:text-properties officeooo:rsid="000c834c" officeooo:paragraph-rsid="000d02a1"/>
    </style:style>
    <style:style style:name="P7" style:family="paragraph" style:parent-style-name="Standard">
      <style:text-properties officeooo:rsid="000d02a1" officeooo:paragraph-rsid="000d02a1"/>
    </style:style>
    <style:style style:name="P8" style:family="paragraph" style:parent-style-name="Standard">
      <style:text-properties officeooo:rsid="000ccf09" officeooo:paragraph-rsid="000d02a1"/>
    </style:style>
    <style:style style:name="T1" style:family="text">
      <style:text-properties officeooo:rsid="000b8b6d"/>
    </style:style>
    <style:style style:name="T2" style:family="text">
      <style:text-properties style:text-underline-style="solid" style:text-underline-width="auto" style:text-underline-color="font-color"/>
    </style:style>
    <style:style style:name="T3" style:family="text">
      <style:text-properties officeooo:rsid="000c834c"/>
    </style:style>
    <style:style style:name="T4" style:family="text">
      <style:text-properties officeooo:rsid="000ccf09"/>
    </style:style>
    <style:style style:name="T5" style:family="text">
      <style:text-properties officeooo:rsid="000d02a1"/>
    </style:style>
    <style:style style:name="T6" style:family="text">
      <style:text-properties officeooo:rsid="000f291a"/>
    </style:style>
    <style:style style:name="T7" style:family="text">
      <style:text-properties officeooo:rsid="0010fc0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10fc0d" style:font-size-asian="14pt" style:font-weight-asian="bold" style:font-size-complex="14pt" style:font-weight-complex="bold"/>
    </style:style>
    <style:style style:name="T10" style:family="text">
      <style:text-properties officeooo:rsid="00122056"/>
    </style:style>
    <style:style style:name="T11" style:family="text">
      <style:text-properties officeooo:rsid="00127bda"/>
    </style:style>
    <style:style style:name="T12" style:family="text">
      <style:text-properties officeooo:rsid="00127e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gyptian Moussaka <text:s text:c="4"/>Serves 6-8 <text:s text:c="5"/></text:p>
      <text:p text:style-name="P2">2 quart casserole or <text:span text:style-name="T12">(blue and white) </text:span>souffle style casserole <text:s text:c="3"/><text:span text:style-name="T5">Oven 400F</text:span></text:p>
      <text:p text:style-name="P1">Note<text:span text:style-name="T1">1</text:span>; This Moussaka is different from Greek Moussaka which is prepared with a crème sauce or Bechamel. Egyptian Moussaka features a wonderful tomato sauce. On our tour of Egypt (9/6 to 9/26 <text:span text:style-name="T6">2019</text:span>) we spent 5 days on a glorious 16 passenger river boat on the Nile. Our chef presented a cooking demo and made this Moussaka, sharing helpful hints and the recipe. ENJOY. </text:p>
      <text:p text:style-name="P1"/>
      <text:p text:style-name="P3">Note 2: I have re written the recipe to make <text:span text:style-name="T7">it more clear than the chef’s version</text:span>. I suggest preparing the tomato sauce first. <text:s/>Then continue with the rest of the ingredients. </text:p>
      <text:p text:style-name="P3"/>
      <text:p text:style-name="P4">Sauce ingredients;</text:p>
      <text:p text:style-name="P3">3 tbsp olive oil</text:p>
      <text:p text:style-name="P3">10 minced garlic cloves or more to taste</text:p>
      <text:p text:style-name="P3">1 tbsp white vinegar</text:p>
      <text:p text:style-name="P3">3 freshly squeezed large tomatoes, (chopped by your kitchen chopper)</text:p>
      <text:p text:style-name="P3">4 tbsp tomato paste</text:p>
      <text:p text:style-name="P3"><text:span text:style-name="T3">2</text:span> bell pepper<text:span text:style-name="T3">s</text:span>, chopped <text:span text:style-name="T3">(or several baby peppers)</text:span></text:p>
      <text:p text:style-name="P3">about 1 cup water <text:s/></text:p>
      <text:p text:style-name="P3">1 tsp cumin, salt and pepper to taste, (I added a scant tsp of Adobo pepper, or use jalepeno, or chile to desired level of spice. The chef did two versions, 1 med spice 1 hot</text:p>
      <text:p text:style-name="P3"><text:s text:c="4"/><text:span text:style-name="T2">Method:</text:span> In a medium saucepan add 3 tbsp olive oil and the garlic and stir until yellowish in color. Add the tbsp of vinegar, stir then add the squeezed tomatoes and tomato paste. <text:span text:style-name="T3">Stir and add the bell peppers. Continue stirring till mixed. Add about 1 cup water and simmer it down for 25 minutes. Add the cumin, salt and pepper and spice of choice. </text:span></text:p>
      <text:p text:style-name="P3"/>
      <text:p text:style-name="P5">Ingredients for casserole; </text:p>
      <text:p text:style-name="P6">1 diced onion, 2 large eggplants or 3-4 small ones, <text:span text:style-name="T5">peeled;</text:span> (the chef <text:span text:style-name="T5">PARTIALLY </text:span>peeled the skin in stripes vertically then cut eggplant into quarters.</text:p>
      <text:p text:style-name="P6">2 small potatoes (sweet or white, <text:span text:style-name="T5">skins OK</text:span>) cubed. </text:p>
      <text:p text:style-name="P6">1 bell pepper cubed, </text:p>
      <text:p text:style-name="P6">6 tbsp or more as needed-vegetable or corn oil. <text:s/></text:p>
      <text:p text:style-name="P8">Optional for garnish, sliced Romano tomatoes, shredded Mozzarella or Cheddar cheese</text:p>
      <text:p text:style-name="P8">chopped Cilantro. </text:p>
      <text:p text:style-name="P6"/>
      <text:p text:style-name="P5">Method; Heat the oil over medium heat in a fry pan. Fry the onion, then the eggplant until somewhat cooked, remove to paper toweling to drain, fry the cubed potatoes till beginning to softened, fry the remaining pepper. Drain on toweling as well. Back to the tomato sauce, heat if needed then add the fried eggplant, bells and potatoes and onion. <text:span text:style-name="T4">(alternatively you may choose to layer the veggies with the tomato sauce ending with sauce and some eggplant). <text:s/>If not layering heat together till simmered than place into casserole. (if layering, add final layer of sauce) Optional, top casserole with layer of sliced Romano tomatoes, top with cilantro and shredded cheese if desired (mozzarella or cheddar).</text:span></text:p>
      <text:p text:style-name="P5"/>
      <text:p text:style-name="P7"><text:span text:style-name="T2">Bake in 400F oven for about 20 minutes. </text:span>Serve and <text:span text:style-name="T9">ENJOY!</text:span><text:span text:style-name="T8"> </text:span></text:p>
      <text:p text:style-name="P7">Note, <text:span text:style-name="T10">my menu suggestions; </text:span>start with <text:span text:style-name="T10">D</text:span>olmas (stuffed grape leaves at room temperature) canned or freshly made with lime for squeezing, salad of sliced Romano tomatoes, sliced fresh Mozzarella, <text:span text:style-name="T10">brushed with olive oil and adding a </text:span>Parsley or <text:span text:style-name="T10">C</text:span>ilantro, garnish. Egyptians LOVE rich desserts, mousse, chocolate anything, ice cream, baklava type pastry, pie; go for it. <text:span text:style-name="T11">Bake shops are everywher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17:10:59.543000000</meta:creation-date>
    <dc:date>2019-10-03T13:42:29.913000000</dc:date>
    <meta:editing-duration>PT1H31M39S</meta:editing-duration>
    <meta:editing-cycles>13</meta:editing-cycles>
    <meta:generator>LibreOffice/6.2.4.2$Windows_X86_64 LibreOffice_project/2412653d852ce75f65fbfa83fb7e7b669a126d64</meta:generator>
    <meta:print-date>2019-10-02T18:52:43.360000000</meta:print-date>
    <meta:document-statistic meta:table-count="0" meta:image-count="0" meta:object-count="0" meta:page-count="1" meta:paragraph-count="24" meta:word-count="508" meta:character-count="2985" meta:non-whitespace-character-count="2470"/>
  </office:meta>
</office:document-meta>
</file>